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0.683cm" table:align="left"/>
    </style:style>
    <style:style style:name="Tabela1.A" style:family="table-column">
      <style:table-column-properties style:column-width="4.967cm"/>
    </style:style>
    <style:style style:name="Tabela1.B" style:family="table-column">
      <style:table-column-properties style:column-width="3.38cm"/>
    </style:style>
    <style:style style:name="Tabela1.C" style:family="table-column">
      <style:table-column-properties style:column-width="3.004cm"/>
    </style:style>
    <style:style style:name="Tabela1.D" style:family="table-column">
      <style:table-column-properties style:column-width="9.333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style:font-name="Arial Narrow" fo:font-size="13pt" style:font-size-asian="13pt" style:font-size-complex="13pt"/>
    </style:style>
    <style:style style:name="P2" style:family="paragraph" style:parent-style-name="Text_20_body">
      <style:paragraph-properties fo:line-height="150%"/>
      <style:text-properties style:font-name="Arial Narrow" fo:font-size="13pt" style:font-size-asian="13pt" style:font-size-complex="13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Arial Narrow" fo:font-size="13pt" style:font-size-asian="13pt" style:font-size-complex="13pt"/>
    </style:style>
    <style:style style:name="P4" style:family="paragraph" style:parent-style-name="Text_20_body">
      <style:text-properties style:font-name="Arial Narrow"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 Narrow" fo:font-size="13pt" fo:font-weight="bold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Arial Narrow" fo:font-size="13pt" fo:font-weight="bold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Arial Narrow" fo:font-size="13pt" fo:font-weight="normal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Arial Narrow" fo:font-weight="bold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fo:color="#0000ff" style:font-name="Arial Narrow" fo:font-size="13pt" style:font-size-asian="13pt" style:font-size-complex="13pt"/>
    </style:style>
    <style:style style:name="P13" style:family="paragraph" style:parent-style-name="Table_20_Contents">
      <style:text-properties style:font-name="Arial Narrow"/>
    </style:style>
    <style:style style:name="P14" style:family="paragraph" style:parent-style-name="Table_20_Contents">
      <style:text-properties style:font-name="Arial Narrow" fo:font-weight="bold" style:font-weight-asian="bold" style:font-weight-complex="bold"/>
    </style:style>
    <style:style style:name="P15" style:family="paragraph" style:parent-style-name="Standard">
      <style:text-properties style:font-name="Arial Narrow"/>
    </style:style>
    <style:style style:name="P16" style:family="paragraph" style:parent-style-name="Standard">
      <style:text-properties style:font-name="Arial Narrow" fo:font-size="13pt" style:font-size-asian="13pt" style:font-size-complex="13pt"/>
    </style:style>
    <style:style style:name="P17" style:family="paragraph" style:parent-style-name="Text_20_body" style:list-style-name="L1">
      <style:text-properties style:font-name="Arial Narrow" fo:font-size="13pt" style:font-size-asian="13pt" style:font-size-complex="13pt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Arial Narrow" fo:font-size="13pt" style:font-size-asian="13pt" style:font-size-complex="13pt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P20" style:family="paragraph" style:parent-style-name="Text_20_body" style:list-style-name="L1">
      <style:paragraph-properties fo:margin-top="0cm" fo:margin-bottom="0cm"/>
      <style:text-properties style:font-name="Arial Narrow" fo:font-size="13pt" style:font-size-asian="13pt" style:font-size-complex="13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Arial Narrow" fo:font-size="13pt" style:font-size-asian="13pt" style:font-size-complex="13pt"/>
    </style:style>
    <style:style style:name="P22" style:family="paragraph" style:parent-style-name="Text_20_body">
      <style:paragraph-properties fo:margin-top="0cm" fo:margin-bottom="0cm" fo:line-height="150%" fo:text-align="justify" style:justify-single-word="false"/>
      <style:text-properties style:font-name="Arial Narrow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Arial Narrow" fo:font-size="13pt" fo:font-weight="bold" style:font-size-asian="13pt" style:font-size-complex="13pt"/>
    </style:style>
    <style:style style:name="T2" style:family="text">
      <style:text-properties style:font-name="Arial Narrow" fo:font-size="13pt" style:font-size-asian="13pt" style:font-size-complex="13pt"/>
    </style:style>
    <style:style style:name="T3" style:family="text">
      <style:text-properties style:font-name="Arial Narrow" fo:font-size="13pt" style:font-size-asian="13pt" style:font-weight-asian="bold" style:font-size-complex="13pt" style:font-weight-complex="bold"/>
    </style:style>
    <style:style style:name="T4" style:family="text">
      <style:text-properties style:font-name="Arial Narrow"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color="#000000" style:font-name="Arial Narrow"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color="#000000" style:font-name="Arial Narrow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2"/>Uwaga!!! </text:span><text:span text:style-name="Strong_20_Emphasis"><text:span text:style-name="T2">Lekarze i lekarze dentyści prowadzący praktyki lekarskie !!!</text:span></text:span></text:p>
      <text:p text:style-name="P8"/>
      <text:p text:style-name="P11"><text:span text:style-name="T4">Komisja ds. Praktyk Prywatnych przypomina iż </text:span><text:span text:style-name="Strong_20_Emphasis"><text:span text:style-name="T5"><text:s/>zgodnie z Rozporządzeniem Ministra Zdrowia z dnia 6 grudnia 2012 r.,od dnia </text:span></text:span><text:span text:style-name="Strong_20_Emphasis"><text:span text:style-name="T6">01 kwietnia 2013 r.</text:span></text:span><text:span text:style-name="Strong_20_Emphasis"><text:span text:style-name="T5"> podmioty wykonujące działalność leczniczą powinny składać wnioski o wpis, zmianę lub wykreślenie z rejestru podmiotów leczniczych drogą elektroniczną.</text:span></text:span></text:p>
      <text:p text:style-name="P11"><text:span text:style-name="Strong_20_Emphasis"><text:span text:style-name="T5"><text:s/></text:span></text:span></text:p>
      <text:p text:style-name="P11"><text:span text:style-name="Strong_20_Emphasis"><text:span text:style-name="T5">Szczegóły: </text:span></text:span></text:p>
      <text:p text:style-name="P9"/>
      <text:p text:style-name="P9">Warunkiem który musi spełnić lekarz, aby móc wysłać podpisany wniosek drogą elektroniczną <text:s/>jest posiadanie stosownego narzędzia, czyli certyfikatu bezpiecznego podpisu elektronicznego bądź profilu zaufanego na ePUAP. </text:p>
      <text:p text:style-name="P9"/>
      <text:p text:style-name="P21"/>
      <text:p text:style-name="P6">Profil zaufany ePUAP:</text:p>
      <text:p text:style-name="P3">umożliwiający składanie pism elektronicznych ze skutkiem prawnym bez konieczności stosowania podpisu kwalifikowanego. <text:span text:style-name="T7">Profil zaufany ePUAP jest darmowy, wydawany na </text:span>trzy lata, a przed końcem trzyletniego okresu można go samemu odnowić. Zaufanie profilu ePUAP odbyć się może w dowolnym (najbliższym dla konkretnej osoby) Urzędzie Wojewódzkim, Urzędzie Skarbowym lub oddziale ZUS, a za granicą – w konsulatach. Poświadczenie profilu jest bezpłatne, trwa kilka minut – nie licząc czasu dojścia czy dojazdu do jednego z ww. urzędów.</text:p>
      <text:p text:style-name="P10"><text:span text:style-name="T2">Aby utworzyć profil zaufany ePUAP, należy:<text:line-break/><text:line-break/></text:span><text:span text:style-name="T3">I) <text:s/></text:span><text:span text:style-name="T4">Założyć konto na portalu </text:span><text:a xlink:type="simple" xlink:href="http://www.epuap.gov.pl/"><text:span text:style-name="T4">www.epuap.gov.pl</text:span></text:a><text:span text:style-name="T4"><text:line-break/></text:span><text:span text:style-name="T3">II)</text:span><text:span text:style-name="T4"> Złożyć wniosek o utworzenie profilu zaufanego.<text:line-break/></text:span><text:span text:style-name="T3">III)</text:span><text:span text:style-name="T4"> Udać się do jednego z wybranych urzędów: konsul, naczelnik urzędu skarbowego, wojewoda, Zakład Ubezpieczeń Społecznych, by tam potwierdzić swoje dane osobowe z danymi wprowadzonymi do systemu.</text:span></text:p>
      <text:list xml:id="list29298097" text:style-name="L1">
        <text:list-item>
          <text:p text:style-name="P20">punkt potwierdzający stwierdza tożsamość osoby na podstawie dowodu osobistego albo paszportu </text:p>
        </text:list-item>
        <text:list-item>
          <text:p text:style-name="P17">punkt potwierdzający weryfikuje dane z wniosku z danymi z profilu użytkownika, w zakresie obejmującym: - imię <text:line-break/>- nazwisko <text:line-break/>- numer pesel <text:line-break/>- identyfikator użytkownika </text:p>
        </text:list-item>
        <text:list-item>
          <text:p text:style-name="P20">punkt potwierdzający drukuje wniosek o potwierdzenie profilu zaufanego ePUAP z ePUAP </text:p>
        </text:list-item>
        <text:list-item>
          <text:p text:style-name="P20">osoba wnioskująca podpisuje wydrukowany wniosek </text:p>
        </text:list-item>
        <text:list-item>
          <text:p text:style-name="P17">punkt potwierdzający, po pozytywnej weryfikacji danych, potwierdza profil zaufany ePUAP i odnotowuje to na wydrukowanym wniosku wraz z podaniem czasu potwierdzenia. </text:p>
        </text:list-item>
      </text:list>
      <text:p text:style-name="P3"/>
      <text:p text:style-name="P4">Lista punktów potwierdzających założenie profilu zaufanego ePUAP:</text:p>
      <text:p text:style-name="P1"/>
      <text:p text:style-name="P15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4"><text:bookmark text:name="PC_7_47JL5I9308UJ40I1M8CNDG14G4_:form1:dataTblconfirmationPointGrid:columnDataModelconfirmationPointGrid:0:01:cellValue"/>ZUS INSPEKTORAT W GRYFICACH</text:p>
          </table:table-cell>
          <table:table-cell table:style-name="Tabela1.A1" office:value-type="string">
            <text:p text:style-name="P13">UL. DĄBSKIEGO 5</text:p>
          </table:table-cell>
          <table:table-cell table:style-name="Tabela1.A1" office:value-type="string">
            <text:p text:style-name="P13">GRYFICE</text:p>
          </table:table-cell>
          <table:table-cell table:style-name="Tabela1.A1" office:value-type="string">
            <text:p text:style-name="P13">ZACHODNIOPOMORSKIE</text:p>
          </table:table-cell>
        </table:table-row>
        <table:table-row>
          <table:table-cell table:style-name="Tabela1.A1" office:value-type="string">
            <text:p text:style-name="P14"><text:bookmark text:name="PC_7_47JL5I9308UJ40I1M8CNDG14G4_:form1:dataTblconfirmationPointGrid:columnDataModelconfirmationPointGrid:0:02:cellValue"/>ZUS INSPEKTORAT W CHOSZCZNIE</text:p>
          </table:table-cell>
          <table:table-cell table:style-name="Tabela1.A1" office:value-type="string">
            <text:p text:style-name="P13">UL. JAGIEŁŁY 28</text:p>
          </table:table-cell>
          <table:table-cell table:style-name="Tabela1.A1" office:value-type="string">
            <text:p text:style-name="P13">CHOSZCZNO</text:p>
          </table:table-cell>
          <table:table-cell table:style-name="Tabela1.A1" office:value-type="string">
            <text:p text:style-name="P13">ZACHODNIOPOMORSKIE</text:p>
          </table:table-cell>
        </table:table-row>
        <table:table-row>
          <table:table-cell table:style-name="Tabela1.A1" office:value-type="string">
            <text:p text:style-name="P14"><text:bookmark text:name="PC_7_47JL5I9308UJ40I1M8CNDG14G4_:form1:dataTblconfirmationPointGrid:columnDataModelconfirmationPointGrid:0:03:cellValue"/>ZUS ODDZIAŁ W SZCZECINIE</text:p>
          </table:table-cell>
          <table:table-cell table:style-name="Tabela1.A1" office:value-type="string">
            <text:p text:style-name="P13">UL. ANDRE CITROENA <text:s/>2</text:p>
          </table:table-cell>
          <table:table-cell table:style-name="Tabela1.A1" office:value-type="string">
            <text:p text:style-name="P13">SZCZECIN</text:p>
          </table:table-cell>
          <table:table-cell table:style-name="Tabela1.A1" office:value-type="string">
            <text:p text:style-name="P13">ZACHODNIOPOMORSKIE</text:p>
          </table:table-cell>
        </table:table-row>
        <table:table-row>
          <table:table-cell table:style-name="Tabela1.A1" office:value-type="string">
            <text:p text:style-name="P14">ZUS ODDZIAŁ W SZCZECINIE</text:p>
          </table:table-cell>
          <table:table-cell table:style-name="Tabela1.A1" office:value-type="string">
            <text:p text:style-name="P13">UL. MATEJKI 22 </text:p>
          </table:table-cell>
          <table:table-cell table:style-name="Tabela1.A1" office:value-type="string">
            <text:p text:style-name="P13">SZCZECIN</text:p>
          </table:table-cell>
          <table:table-cell table:style-name="Tabela1.A1" office:value-type="string">
            <text:p text:style-name="P13">ZACHODNIOPOMORSKIE</text:p>
          </table:table-cell>
        </table:table-row>
        <table:table-row>
          <table:table-cell table:style-name="Tabela1.A1" office:value-type="string">
            <text:p text:style-name="P14">ZUS INSPEKTORAT W GRYFINIE</text:p>
          </table:table-cell>
          <table:table-cell table:style-name="Tabela1.A1" office:value-type="string">
            <text:p text:style-name="P13">UL. ŁUŻYCKA 3</text:p>
          </table:table-cell>
          <table:table-cell table:style-name="Tabela1.A1" office:value-type="string">
            <text:p text:style-name="P13">GRYFINO</text:p>
          </table:table-cell>
          <table:table-cell table:style-name="Tabela1.A1" office:value-type="string">
            <text:p text:style-name="P13">ZACHODNIOPOMORSKIE</text:p>
          </table:table-cell>
        </table:table-row>
        <table:table-row>
          <table:table-cell table:style-name="Tabela1.A1" office:value-type="string">
            <text:p text:style-name="P14"><text:bookmark text:name="PC_7_47JL5I9308UJ40I1M8CNDG14G4_:form1:dataTblconfirmationPointGrid:columnDataModelconfirmationPointGrid:0:012:cellValue"/>PIERWSZY URZĄD SKARBOWY W SZCZECINIE</text:p>
          </table:table-cell>
          <table:table-cell table:style-name="Tabela1.A1" office:value-type="string">
            <text:p text:style-name="P13"><text:bookmark text:name="PC_7_47JL5I9308UJ40I1M8CNDG14G4_:form1:dataTblconfirmationPointGrid:columnDataModelconfirmationPointGrid:1:112:cellValue"/>UL. MICHAŁA DRZYMAŁY 5</text:p>
          </table:table-cell>
          <table:table-cell table:style-name="Tabela1.A1" office:value-type="string">
            <text:p text:style-name="P13"><text:bookmark text:name="PC_7_47JL5I9308UJ40I1M8CNDG14G4_:form1:dataTblconfirmationPointGrid:columnDataModelconfirmationPointGrid:2:212:cellValue"/>SZCZECIN</text:p>
          </table:table-cell>
          <table:table-cell table:style-name="Tabela1.A1" office:value-type="string">
            <text:p text:style-name="P13"><text:bookmark text:name="PC_7_47JL5I9308UJ40I1M8CNDG14G4_:form1:dataTblconfirmationPointGrid:columnDataModelconfirmationPointGrid:3:312:cellValue"/>ZACHODNIOPOMORSKIE</text:p>
          </table:table-cell>
        </table:table-row>
        <table:table-row>
          <table:table-cell table:style-name="Tabela1.A1" office:value-type="string">
            <text:p text:style-name="P14"><text:bookmark text:name="PC_7_47JL5I9308UJ40I1M8CNDG14G4_:form1:dataTblconfirmationPointGrid:columnDataModelconfirmationPointGrid:0:013:cellValue"/>URZĄD SKARBOWY W KAMIENIU POMORSKIM</text:p>
          </table:table-cell>
          <table:table-cell table:style-name="Tabela1.A1" office:value-type="string">
            <text:p text:style-name="P13"><text:bookmark text:name="PC_7_47JL5I9308UJ40I1M8CNDG14G4_:form1:dataTblconfirmationPointGrid:columnDataModelconfirmationPointGrid:1:113:cellValue"/>UL. MIESZKA I 5B</text:p>
          </table:table-cell>
          <table:table-cell table:style-name="Tabela1.A1" office:value-type="string">
            <text:p text:style-name="P13"><text:bookmark text:name="PC_7_47JL5I9308UJ40I1M8CNDG14G4_:form1:dataTblconfirmationPointGrid:columnDataModelconfirmationPointGrid:2:213:cellValue"/>KAMIEŃ POMORSKI</text:p>
          </table:table-cell>
          <table:table-cell table:style-name="Tabela1.A1" office:value-type="string">
            <text:p text:style-name="P13"><text:bookmark text:name="PC_7_47JL5I9308UJ40I1M8CNDG14G4_:form1:dataTblconfirmationPointGrid:columnDataModelconfirmationPointGrid:3:313:cellValue"/>ZACHODNIOPOMORSKIE</text:p>
          </table:table-cell>
        </table:table-row>
        <table:table-row>
          <table:table-cell table:style-name="Tabela1.A1" office:value-type="string">
            <text:p text:style-name="P14"><text:bookmark text:name="PC_7_47JL5I9308UJ40I1M8CNDG14G4_:form1:dataTblconfirmationPointGrid:columnDataModelconfirmationPointGrid:0:014:cellValue"/>URZĄD SKARBOWY W MYŚLIBORZU</text:p>
          </table:table-cell>
          <table:table-cell table:style-name="Tabela1.A1" office:value-type="string">
            <text:p text:style-name="P13"><text:bookmark text:name="PC_7_47JL5I9308UJ40I1M8CNDG14G4_:form1:dataTblconfirmationPointGrid:columnDataModelconfirmationPointGrid:1:114:cellValue"/>UL. FELCZAKA 18</text:p>
          </table:table-cell>
          <table:table-cell table:style-name="Tabela1.A1" office:value-type="string">
            <text:p text:style-name="P13"><text:bookmark text:name="PC_7_47JL5I9308UJ40I1M8CNDG14G4_:form1:dataTblconfirmationPointGrid:columnDataModelconfirmationPointGrid:2:214:cellValue"/>MYŚLIBÓRZ</text:p>
          </table:table-cell>
          <table:table-cell table:style-name="Tabela1.A1" office:value-type="string">
            <text:p text:style-name="P13"><text:bookmark text:name="PC_7_47JL5I9308UJ40I1M8CNDG14G4_:form1:dataTblconfirmationPointGrid:columnDataModelconfirmationPointGrid:3:314:cellValue"/>ZACHODNIOPOMORSKIE</text:p>
          </table:table-cell>
        </table:table-row>
        <table:table-row>
          <table:table-cell table:style-name="Tabela1.A1" office:value-type="string">
            <text:p text:style-name="P14"><text:bookmark text:name="PC_7_47JL5I9308UJ40I1M8CNDG14G4_:form1:dataTblconfirmationPointGrid:columnDataModelconfirmationPointGrid:0:015:cellValue"/>URZĄD SKARBOWY W ŚWINOUJŚCIU</text:p>
          </table:table-cell>
          <table:table-cell table:style-name="Tabela1.A1" office:value-type="string">
            <text:p text:style-name="P13"><text:bookmark text:name="PC_7_47JL5I9308UJ40I1M8CNDG14G4_:form1:dataTblconfirmationPointGrid:columnDataModelconfirmationPointGrid:1:115:cellValue"/>UL. KAZIMIERZA PUŁASKIEGO 7</text:p>
          </table:table-cell>
          <table:table-cell table:style-name="Tabela1.A1" office:value-type="string">
            <text:p text:style-name="P13"><text:bookmark text:name="PC_7_47JL5I9308UJ40I1M8CNDG14G4_:form1:dataTblconfirmationPointGrid:columnDataModelconfirmationPointGrid:2:215:cellValue"/>ŚWINOUJŚCIE</text:p>
          </table:table-cell>
          <table:table-cell table:style-name="Tabela1.A1" office:value-type="string">
            <text:p text:style-name="P13"><text:bookmark text:name="PC_7_47JL5I9308UJ40I1M8CNDG14G4_:form1:dataTblconfirmationPointGrid:columnDataModelconfirmationPointGrid:3:315:cellValue"/>ZACHODNIOPOMORSKIE</text:p>
          </table:table-cell>
        </table:table-row>
        <table:table-row>
          <table:table-cell table:style-name="Tabela1.A1" office:value-type="string">
            <text:p text:style-name="P14"><text:bookmark text:name="PC_7_47JL5I9308UJ40I1M8CNDG14G4_:form1:dataTblconfirmationPointGrid:columnDataModelconfirmationPointGrid:0:016:cellValue"/>ZACHODNIOPOMORSKI URZĄD WOJEWÓDZKI</text:p>
          </table:table-cell>
          <table:table-cell table:style-name="Tabela1.A1" office:value-type="string">
            <text:p text:style-name="P13"><text:bookmark text:name="PC_7_47JL5I9308UJ40I1M8CNDG14G4_:form1:dataTblconfirmationPointGrid:columnDataModelconfirmationPointGrid:1:116:cellValue"/>UL. WAŁY CHROBREGO 4</text:p>
          </table:table-cell>
          <table:table-cell table:style-name="Tabela1.A1" office:value-type="string">
            <text:p text:style-name="P13"><text:bookmark text:name="PC_7_47JL5I9308UJ40I1M8CNDG14G4_:form1:dataTblconfirmationPointGrid:columnDataModelconfirmationPointGrid:2:216:cellValue"/>SZCZECIN</text:p>
          </table:table-cell>
          <table:table-cell table:style-name="Tabela1.A1" office:value-type="string">
            <text:p text:style-name="P13"><text:bookmark text:name="PC_7_47JL5I9308UJ40I1M8CNDG14G4_:form1:dataTblconfirmationPointGrid:columnDataModelconfirmationPointGrid:3:316:cellValue"/>ZACHODNIOPOMORSKIE</text:p>
          </table:table-cell>
        </table:table-row>
        <table:table-row>
          <table:table-cell table:style-name="Tabela1.A1" office:value-type="string">
            <text:p text:style-name="P14"><text:bookmark text:name="PC_7_47JL5I9308UJ40I1M8CNDG14G4_:form1:dataTblconfirmationPointGrid:columnDataModelconfirmationPointGrid:0:018:cellValue"/>URZĄD SKARBOWY W GRYFINIE</text:p>
          </table:table-cell>
          <table:table-cell table:style-name="Tabela1.A1" office:value-type="string">
            <text:p text:style-name="P13"><text:bookmark text:name="PC_7_47JL5I9308UJ40I1M8CNDG14G4_:form1:dataTblconfirmationPointGrid:columnDataModelconfirmationPointGrid:1:118:cellValue"/>UL. SZCZECIŃSKA 24</text:p>
          </table:table-cell>
          <table:table-cell table:style-name="Tabela1.A1" office:value-type="string">
            <text:p text:style-name="P13"><text:bookmark text:name="PC_7_47JL5I9308UJ40I1M8CNDG14G4_:form1:dataTblconfirmationPointGrid:columnDataModelconfirmationPointGrid:2:218:cellValue"/>GRYFINO</text:p>
          </table:table-cell>
          <table:table-cell table:style-name="Tabela1.A1" office:value-type="string">
            <text:p text:style-name="P13"><text:bookmark text:name="PC_7_47JL5I9308UJ40I1M8CNDG14G4_:form1:dataTblconfirmationPointGrid:columnDataModelconfirmationPointGrid:3:318:cellValue"/>ZACHODNIOPOMORSKIE</text:p>
          </table:table-cell>
        </table:table-row>
        <table:table-row>
          <table:table-cell table:style-name="Tabela1.A1" office:value-type="string">
            <text:p text:style-name="P14"><text:bookmark text:name="PC_7_47JL5I9308UJ40I1M8CNDG14G4_:form1:dataTblconfirmationPointGrid:columnDataModelconfirmationPointGrid:0:019:cellValue"/>URZĄD SKARBOWY W GOLENIOWIE</text:p>
          </table:table-cell>
          <table:table-cell table:style-name="Tabela1.A1" office:value-type="string">
            <text:p text:style-name="P13"><text:bookmark text:name="PC_7_47JL5I9308UJ40I1M8CNDG14G4_:form1:dataTblconfirmationPointGrid:columnDataModelconfirmationPointGrid:1:119:cellValue"/>PL. LOTNIKÓW 1</text:p>
          </table:table-cell>
          <table:table-cell table:style-name="Tabela1.A1" office:value-type="string">
            <text:p text:style-name="P13"><text:bookmark text:name="PC_7_47JL5I9308UJ40I1M8CNDG14G4_:form1:dataTblconfirmationPointGrid:columnDataModelconfirmationPointGrid:2:219:cellValue"/>GOLENIÓW</text:p>
          </table:table-cell>
          <table:table-cell table:style-name="Tabela1.A1" office:value-type="string">
            <text:p text:style-name="P13"><text:bookmark text:name="PC_7_47JL5I9308UJ40I1M8CNDG14G4_:form1:dataTblconfirmationPointGrid:columnDataModelconfirmationPointGrid:3:319:cellValue"/>ZACHODNIOPOMORSKIE</text:p>
          </table:table-cell>
        </table:table-row>
        <table:table-row>
          <table:table-cell table:style-name="Tabela1.A1" office:value-type="string">
            <text:p text:style-name="P14"><text:bookmark text:name="PC_7_47JL5I9308UJ40I1M8CNDG14G4_:form1:dataTblconfirmationPointGrid:columnDataModelconfirmationPointGrid:0:024:cellValue"/>DRUGI URZĄD SKARBOWY W SZCZECINIE</text:p>
          </table:table-cell>
          <table:table-cell table:style-name="Tabela1.A1" office:value-type="string">
            <text:p text:style-name="P13"><text:bookmark text:name="PC_7_47JL5I9308UJ40I1M8CNDG14G4_:form1:dataTblconfirmationPointGrid:columnDataModelconfirmationPointGrid:1:124:cellValue"/>UL. ZYGMUNTA FELCZAKA 19</text:p>
          </table:table-cell>
          <table:table-cell table:style-name="Tabela1.A1" office:value-type="string">
            <text:p text:style-name="P13"><text:bookmark text:name="PC_7_47JL5I9308UJ40I1M8CNDG14G4_:form1:dataTblconfirmationPointGrid:columnDataModelconfirmationPointGrid:2:224:cellValue"/>SZCZECIN</text:p>
          </table:table-cell>
          <table:table-cell table:style-name="Tabela1.A1" office:value-type="string">
            <text:p text:style-name="P13"><text:bookmark text:name="PC_7_47JL5I9308UJ40I1M8CNDG14G4_:form1:dataTblconfirmationPointGrid:columnDataModelconfirmationPointGrid:3:324:cellValue"/>ZACHODNIOPOMORSKIE</text:p>
          </table:table-cell>
        </table:table-row>
        <table:table-row>
          <table:table-cell table:style-name="Tabela1.A1" office:value-type="string">
            <text:p text:style-name="P14"><text:bookmark text:name="PC_7_47JL5I9308UJ40I1M8CNDG14G4_:form1:dataTblconfirmationPointGrid:columnDataModelconfirmationPointGrid:0:025:cellValue"/>URZĄD SKARBOWY W PYRZYCACH</text:p>
          </table:table-cell>
          <table:table-cell table:style-name="Tabela1.A1" office:value-type="string">
            <text:p text:style-name="P13"><text:bookmark text:name="PC_7_47JL5I9308UJ40I1M8CNDG14G4_:form1:dataTblconfirmationPointGrid:columnDataModelconfirmationPointGrid:1:125:cellValue"/>UL. 1 MAJA 16</text:p>
          </table:table-cell>
          <table:table-cell table:style-name="Tabela1.A1" office:value-type="string">
            <text:p text:style-name="P13"><text:bookmark text:name="PC_7_47JL5I9308UJ40I1M8CNDG14G4_:form1:dataTblconfirmationPointGrid:columnDataModelconfirmationPointGrid:2:225:cellValue"/>PYRZYCE</text:p>
          </table:table-cell>
          <table:table-cell table:style-name="Tabela1.A1" office:value-type="string">
            <text:p text:style-name="P13"><text:bookmark text:name="PC_7_47JL5I9308UJ40I1M8CNDG14G4_:form1:dataTblconfirmationPointGrid:columnDataModelconfirmationPointGrid:3:325:cellValue"/>ZACHODNIOPOMORSKIE</text:p>
          </table:table-cell>
        </table:table-row>
        <table:table-row>
          <table:table-cell table:style-name="Tabela1.A1" office:value-type="string">
            <text:p text:style-name="P14"><text:bookmark text:name="PC_7_47JL5I9308UJ40I1M8CNDG14G4_:form1:dataTblconfirmationPointGrid:columnDataModelconfirmationPointGrid:0:026:cellValue"/>TRZECI URZĄD SKARBOWY W SZCZECINIE</text:p>
          </table:table-cell>
          <table:table-cell table:style-name="Tabela1.A1" office:value-type="string">
            <text:p text:style-name="P13"><text:bookmark text:name="PC_7_47JL5I9308UJ40I1M8CNDG14G4_:form1:dataTblconfirmationPointGrid:columnDataModelconfirmationPointGrid:1:126:cellValue"/>UL. LUCJANA RYDLA 65</text:p>
          </table:table-cell>
          <table:table-cell table:style-name="Tabela1.A1" office:value-type="string">
            <text:p text:style-name="P13"><text:bookmark text:name="PC_7_47JL5I9308UJ40I1M8CNDG14G4_:form1:dataTblconfirmationPointGrid:columnDataModelconfirmationPointGrid:2:226:cellValue"/>SZCZECIN</text:p>
          </table:table-cell>
          <table:table-cell table:style-name="Tabela1.A1" office:value-type="string">
            <text:p text:style-name="P13"><text:bookmark text:name="PC_7_47JL5I9308UJ40I1M8CNDG14G4_:form1:dataTblconfirmationPointGrid:columnDataModelconfirmationPointGrid:3:326:cellValue"/>ZACHODNIOPOMORSKIE</text:p>
          </table:table-cell>
        </table:table-row>
        <table:table-row>
          <table:table-cell table:style-name="Tabela1.A1" office:value-type="string">
            <text:p text:style-name="P14">URZĄD SKARBOWY</text:p>
          </table:table-cell>
          <table:table-cell table:style-name="Tabela1.A1" office:value-type="string">
            <text:p text:style-name="P13">UL. NIEPODLEGŁOŚCI 54A</text:p>
          </table:table-cell>
          <table:table-cell table:style-name="Tabela1.A1" office:value-type="string">
            <text:p text:style-name="P13">GRYFICE</text:p>
          </table:table-cell>
          <table:table-cell table:style-name="Tabela1.A1" office:value-type="string">
            <text:p text:style-name="P13"><text:bookmark text:name="PC_7_47JL5I9308UJ40I1M8CNDG14G4_:form1:dataTblconfirmationPointGrid:columnDataModelconfirmationPointGrid:3:329:cellValue"/>ZACHODNIOPOMORSKIE</text:p>
          </table:table-cell>
        </table:table-row>
        <table:table-row>
          <table:table-cell table:style-name="Tabela1.A1" office:value-type="string">
            <text:p text:style-name="P14"><text:bookmark text:name="PC_7_47JL5I9308UJ40I1M8CNDG14G4_:form1:dataTblconfirmationPointGrid:columnDataModelconfirmationPointGrid:0:030:cellValue"/>URZĄD SKARBOWY W CHOSZCZNIE</text:p>
          </table:table-cell>
          <table:table-cell table:style-name="Tabela1.A1" office:value-type="string">
            <text:p text:style-name="P13"><text:bookmark text:name="PC_7_47JL5I9308UJ40I1M8CNDG14G4_:form1:dataTblconfirmationPointGrid:columnDataModelconfirmationPointGrid:1:130:cellValue"/>UL. 22 LIPCA 16</text:p>
          </table:table-cell>
          <table:table-cell table:style-name="Tabela1.A1" office:value-type="string">
            <text:p text:style-name="P13"><text:bookmark text:name="PC_7_47JL5I9308UJ40I1M8CNDG14G4_:form1:dataTblconfirmationPointGrid:columnDataModelconfirmationPointGrid:2:230:cellValue"/>CHOSZCZNO</text:p>
          </table:table-cell>
          <table:table-cell table:style-name="Tabela1.A1" office:value-type="string">
            <text:p text:style-name="P13"><text:bookmark text:name="PC_7_47JL5I9308UJ40I1M8CNDG14G4_:form1:dataTblconfirmationPointGrid:columnDataModelconfirmationPointGrid:3:330:cellValue"/>ZACHODNIOPOMORSKIE</text:p>
          </table:table-cell>
        </table:table-row>
        <table:table-row>
          <table:table-cell table:style-name="Tabela1.A1" office:value-type="string">
            <text:p text:style-name="P14"><text:bookmark text:name="PC_7_47JL5I9308UJ40I1M8CNDG14G4_:form1:dataTblconfirmationPointGrid:columnDataModelconfirmationPointGrid:0:033:cellValue"/>ZACHODNIOPOMORSKI URZĄD SKARBOWY W SZCZECINIE</text:p>
          </table:table-cell>
          <table:table-cell table:style-name="Tabela1.A1" office:value-type="string">
            <text:p text:style-name="P13"><text:bookmark text:name="PC_7_47JL5I9308UJ40I1M8CNDG14G4_:form1:dataTblconfirmationPointGrid:columnDataModelconfirmationPointGrid:1:133:cellValue"/>UL. MIESZKA I 33</text:p>
          </table:table-cell>
          <table:table-cell table:style-name="Tabela1.A1" office:value-type="string">
            <text:p text:style-name="P13"><text:bookmark text:name="PC_7_47JL5I9308UJ40I1M8CNDG14G4_:form1:dataTblconfirmationPointGrid:columnDataModelconfirmationPointGrid:2:233:cellValue"/>SZCZECIN</text:p>
          </table:table-cell>
          <table:table-cell table:style-name="Tabela1.A1" office:value-type="string">
            <text:p text:style-name="P13"><text:bookmark text:name="PC_7_47JL5I9308UJ40I1M8CNDG14G4_:form1:dataTblconfirmationPointGrid:columnDataModelconfirmationPointGrid:3:333:cellValue"/>ZACHODNIOPOMORSKIE</text:p>
          </table:table-cell>
        </table:table-row>
        <table:table-row>
          <table:table-cell table:style-name="Tabela1.A1" office:value-type="string">
            <text:p text:style-name="P14"><text:bookmark text:name="PC_7_47JL5I9308UJ40I1M8CNDG14G4_:form1:dataTblconfirmationPointGrid:columnDataModelconfirmationPointGrid:0:034:cellValue"/>URZĄD SKARBOWY W STARGARDZIE SZCZECIŃSKIM</text:p>
          </table:table-cell>
          <table:table-cell table:style-name="Tabela1.A1" office:value-type="string">
            <text:p text:style-name="P13"><text:bookmark text:name="PC_7_47JL5I9308UJ40I1M8CNDG14G4_:form1:dataTblconfirmationPointGrid:columnDataModelconfirmationPointGrid:1:134:cellValue"/>UL. TOWAROWA 15</text:p>
          </table:table-cell>
          <table:table-cell table:style-name="Tabela1.A1" office:value-type="string">
            <text:p text:style-name="P13"><text:bookmark text:name="PC_7_47JL5I9308UJ40I1M8CNDG14G4_:form1:dataTblconfirmationPointGrid:columnDataModelconfirmationPointGrid:2:234:cellValue"/>STARGARD SZCZECIŃSKI</text:p>
          </table:table-cell>
          <table:table-cell table:style-name="Tabela1.A1" office:value-type="string">
            <text:p text:style-name="P13"><text:bookmark text:name="PC_7_47JL5I9308UJ40I1M8CNDG14G4_:form1:dataTblconfirmationPointGrid:columnDataModelconfirmationPointGrid:3:334:cellValue"/>ZACHODNIOPOMORSKIE</text:p>
          </table:table-cell>
        </table:table-row>
        <table:table-row>
          <table:table-cell table:style-name="Tabela1.A1" office:value-type="string">
            <text:p text:style-name="P14"><text:bookmark text:name="PC_7_47JL5I9308UJ40I1M8CNDG14G4_:form1:dataTblconfirmationPointGrid:columnDataModelconfirmationPointGrid:0:036:cellValue"/>ZUS BIURO TERENOWE W MIĘDZYZDROJACH</text:p>
          </table:table-cell>
          <table:table-cell table:style-name="Tabela1.A1" office:value-type="string">
            <text:p text:style-name="P13">UL. LIPOWA 9</text:p>
          </table:table-cell>
          <table:table-cell table:style-name="Tabela1.A1" office:value-type="string">
            <text:p text:style-name="P13">MIĘDZYZDROJE</text:p>
          </table:table-cell>
          <table:table-cell table:style-name="Tabela1.A1" office:value-type="string">
            <text:p text:style-name="P13">ZACHODNIOPOMORSKIE</text:p>
          </table:table-cell>
        </table:table-row>
        <table:table-row>
          <table:table-cell table:style-name="Tabela1.A1" office:value-type="string">
            <text:p text:style-name="P14">ZUS INSPEKTORAT W ŚWINOUJŚCIU</text:p>
          </table:table-cell>
          <table:table-cell table:style-name="Tabela1.A1" office:value-type="string">
            <text:p text:style-name="P13">UL. PIASTOWSKA 63 </text:p>
          </table:table-cell>
          <table:table-cell table:style-name="Tabela1.A1" office:value-type="string">
            <text:p text:style-name="P13">ŚWINOUJŚCIE</text:p>
          </table:table-cell>
          <table:table-cell table:style-name="Tabela1.A1" office:value-type="string">
            <text:p text:style-name="P13">ZACHODNIOPOMORSKIE</text:p>
          </table:table-cell>
        </table:table-row>
        <table:table-row>
          <table:table-cell table:style-name="Tabela1.A1" office:value-type="string">
            <text:p text:style-name="P14">ZUS INSPEKTORAT W STARGARDZIE <text:soft-page-break/>SZCZECIŃSKIM</text:p>
          </table:table-cell>
          <table:table-cell table:style-name="Tabela1.A1" office:value-type="string">
            <text:p text:style-name="P13">UL. SKŁADOWA 2</text:p>
          </table:table-cell>
          <table:table-cell table:style-name="Tabela1.A1" office:value-type="string">
            <text:p text:style-name="P13">STARGARD SZCZECIŃSKI</text:p>
          </table:table-cell>
          <table:table-cell table:style-name="Tabela1.A1" office:value-type="string">
            <text:p text:style-name="P13">ZACHODNIOPOMORSKIE</text:p>
          </table:table-cell>
        </table:table-row>
        <table:table-row>
          <table:table-cell table:style-name="Tabela1.A1" office:value-type="string">
            <text:p text:style-name="P14">ZUS INSPEKTORAT W PYRZYCACH</text:p>
          </table:table-cell>
          <table:table-cell table:style-name="Tabela1.A1" office:value-type="string">
            <text:p text:style-name="P13">UL. SPORTOWA <text:s/>1</text:p>
          </table:table-cell>
          <table:table-cell table:style-name="Tabela1.A1" office:value-type="string">
            <text:p text:style-name="P13">PYRZYCE</text:p>
          </table:table-cell>
          <table:table-cell table:style-name="Tabela1.A1" office:value-type="string">
            <text:p text:style-name="P13">ZACHODNIOPOMORSKIE</text:p>
          </table:table-cell>
        </table:table-row>
        <table:table-row>
          <table:table-cell table:style-name="Tabela1.A1" office:value-type="string">
            <text:p text:style-name="P14">ZUS INSPEKTORAT W MYŚLIBORZU</text:p>
          </table:table-cell>
          <table:table-cell table:style-name="Tabela1.A1" office:value-type="string">
            <text:p text:style-name="P13">UL. FELCZAKA 29</text:p>
          </table:table-cell>
          <table:table-cell table:style-name="Tabela1.A1" office:value-type="string">
            <text:p text:style-name="P13"><text:bookmark text:name="PC_7_47JL5I9308UJ40I1M8CNDG14G4_:form1:dataTblconfirmationPointGrid:columnDataModelconfirmationPointGrid:2:240:cellValue"/>MYŚLIBÓRZ</text:p>
          </table:table-cell>
          <table:table-cell table:style-name="Tabela1.A1" office:value-type="string">
            <text:p text:style-name="P13">ZACHODNIOPOMORSKIE</text:p>
          </table:table-cell>
        </table:table-row>
        <table:table-row>
          <table:table-cell table:style-name="Tabela1.A1" office:value-type="string">
            <text:p text:style-name="P14">ZUS INSPEKTORAT W ŁOBZIE</text:p>
          </table:table-cell>
          <table:table-cell table:style-name="Tabela1.A1" office:value-type="string">
            <text:p text:style-name="P13">UL. SIEWNA 5 a</text:p>
          </table:table-cell>
          <table:table-cell table:style-name="Tabela1.A1" office:value-type="string">
            <text:p text:style-name="P13"><text:bookmark text:name="PC_7_47JL5I9308UJ40I1M8CNDG14G4_:form1:dataTblconfirmationPointGrid:columnDataModelconfirmationPointGrid:2:241:cellValue"/>ŁOBEZ</text:p>
          </table:table-cell>
          <table:table-cell table:style-name="Tabela1.A1" office:value-type="string">
            <text:p text:style-name="P13">ZACHODNIOPOMORSKIE</text:p>
          </table:table-cell>
        </table:table-row>
      </table:table>
      <text:p text:style-name="P16"/>
      <text:p text:style-name="P16"/>
      <text:p text:style-name="P1"/>
      <text:p text:style-name="P5">Bezpieczny podpis elektroniczny:</text:p>
      <text:p text:style-name="P22">jest płatny, zazwyczaj wystawiany na rok, co roku trzeba go odnawiać i za niego płacić (ok. 300 zł w pierwszym roku, ponieważ oprócz certyfikatu kwalifikowanego należy zaopatrzyć się w zestaw do podpisu elektronicznego. W kolejnych latach odnowienie certyfikatu to ok. 120-160 zł rocznie). Bezpieczny podpis elektroniczny ma takie samo znaczenie prawne jak podpis własnoręczny i może być wydawany jedynie osobie fizycznej i jedynie przez kwalifikowany podmiot świadczący usługi certyfikacyjne.</text:p>
      <text:p text:style-name="P12"/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ylwia Chudoba</meta:initial-creator>
    <meta:creation-date>2013-07-19T09:59:36.31</meta:creation-date>
    <dc:date>2013-07-22T09:15:58.90</dc:date>
    <dc:creator>Sylwia Chudoba</dc:creator>
    <meta:editing-duration>PT00H01M54S</meta:editing-duration>
    <meta:editing-cycles>3</meta:editing-cycles>
    <meta:generator>OpenOffice.org/3.2$Win32 OpenOffice.org_project/320m12$Build-9483</meta:generator>
    <meta:document-statistic meta:table-count="1" meta:image-count="0" meta:object-count="0" meta:page-count="3" meta:paragraph-count="116" meta:word-count="599" meta:character-count="4487"/>
  </office:meta>
</office:document-meta>
</file>