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Normalny">
      <style:text-properties fo:font-size="10pt" style:font-size-asian="10pt" style:font-size-complex="10pt"/>
    </style:style>
    <style:style style:name="P5" style:family="paragraph" style:parent-style-name="Normalny">
      <style:text-properties fo:font-size="10pt" fo:language="de" fo:country="DE" style:font-size-asian="10pt" style:font-size-complex="10pt"/>
    </style:style>
    <style:style style:name="P6" style:family="paragraph" style:parent-style-name="Normalny">
      <style:text-properties fo:font-size="14pt" style:font-size-asian="14pt" style:font-size-complex="14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d9e73"/>
    </style:style>
    <style:style style:name="T5" style:family="text">
      <style:text-properties officeooo:rsid="000efb4a"/>
    </style:style>
    <style:style style:name="T6" style:family="text">
      <style:text-properties officeooo:rsid="0010f3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X<text:span text:style-name="T4">V</text:span><text:span text:style-name="T5">I</text:span><text:span text:style-name="T6">I</text:span> Ogólnopolskie Regaty Lekarzy w klasie Puck <text:span text:style-name="T6">29</text:span><text:span text:style-name="T5">.05</text:span>-<text:span text:style-name="T6">3</text:span><text:span text:style-name="T5">1</text:span>.0<text:span text:style-name="T6">5</text:span>.202<text:span text:style-name="T6">6</text:span>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4"><text:s text:c="92"/>Numer <text:s/>na kadłubie :</text:p>
      <text:p text:style-name="P4"/>
      <text:p text:style-name="Normalny"><draw:custom-shape text:anchor-type="paragraph" draw:z-index="0" draw:name="Rectangle 3" draw:style-name="gr1" draw:text-style-name="P9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4"/>
      <text:p text:style-name="P4">Prowadzący jacht:</text:p>
      <text:p text:style-name="P1"><text:s text:c="112"/></text:p>
      <text:p text:style-name="P2"><text:s text:c="14"/>Imię i nazwisko <text:span text:style-name="T4">nr pwz</text:span>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4"/>
      <text:p text:style-name="P4">Okręgowa Izba Lekarska w …………………………………..</text:p>
      <text:p text:style-name="P4"/>
      <text:p text:style-name="P4">ZAŁOGA :</text:p>
      <text:p text:style-name="P6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4">nr pwz</text:span> <text:s text:c="37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7"/><text:span text:style-name="T4">nr pwz</text:span> <text:s text:c="36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4">nr pwz</text:span> <text:s text:c="37"/>rok urodzenia</text:p>
      <text:p text:style-name="P1"/>
      <text:p text:style-name="P1"/>
      <text:p text:style-name="P4">ilość osób i dni noclegu w trakcie regat …………………………………………………………………………….</text:p>
      <text:p text:style-name="P4"/>
      <text:p text:style-name="P4">Adres do korespondencji : <text:s text:c="14"/>........................................................................................</text:p>
      <text:p text:style-name="P4"/>
      <text:p text:style-name="P4"><text:s text:c="57"/>........................................................................................</text:p>
      <text:p text:style-name="P4"/>
      <text:p text:style-name="P4">Telefon kontaktowy do sternika <text:s text:c="5"/>…………………………………………………………</text:p>
      <text:p text:style-name="P4"/>
      <text:p text:style-name="P5">Adresy e mail : <text:s text:c="14"/>........................................................................................……………</text:p>
      <text:p text:style-name="P3"><text:s text:c="24"/>(na ten adres będziemy wysyłać informacje o przyszłych regatach)</text:p>
      <text:p text:style-name="P4"/>
      <text:p text:style-name="Tekst_20_podstawowy"><text:s text:c="3"/><text:span text:style-name="Domyślna_20_czcionka_20_akapitu"><text:span text:style-name="T2">Przyjmujeę zobowiązania wynikające z przepisów regatowych IYRU, przepisów PZŻ, 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4"/>
      <text:p text:style-name="P4"/>
      <text:p text:style-name="P4">Data .......................................</text:p>
      <text:p text:style-name="P4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nisław Dębicki</meta:initial-creator>
    <meta:creation-date>2021-02-14T17:48:00Z</meta:creation-date>
    <dc:date>2026-02-03T21:50:48.783000000</dc:date>
    <meta:print-date>2003-05-20T19:45:00Z</meta:print-date>
    <meta:editing-cycles>8</meta:editing-cycles>
    <meta:editing-duration>PT10M29S</meta:editing-duration>
    <meta:document-statistic meta:table-count="0" meta:image-count="0" meta:object-count="0" meta:page-count="1" meta:paragraph-count="32" meta:word-count="181" meta:character-count="3341" meta:non-whitespace-character-count="1958"/>
    <meta:template xlink:type="simple" xlink:actuate="onRequest" xlink:title="" xlink:href="../../imprezy%202021/druk%20zgloszenia%20na%20regaty%202021.odt/Normal"/>
  </office:meta>
</office:document-meta>
</file>